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6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52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ta1" style:family="table" style:master-page-name="PageStyle_5f_1out2018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out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63</text:p>
          </table:table-cell>
          <table:table-cell table:style-name="ce4" office:value-type="float" office:value="2018475" calcext:value-type="float">
            <text:p>201847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FOZ DO IGUACU - PR</text:p>
          </table:table-cell>
          <table:table-cell table:style-name="ce5" office:value-type="date" office:date-value="2018-10-07" calcext:value-type="date">
            <text:p>7/10/2018</text:p>
          </table:table-cell>
          <table:table-cell table:style-name="ce5" office:value-type="date" office:date-value="2018-10-09" calcext:value-type="date">
            <text:p>9/10/2018</text:p>
          </table:table-cell>
          <table:table-cell table:style-name="ce4" office:value-type="float" office:value="1104.9" calcext:value-type="float">
            <text:p>110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XV Fórum Nacional dos Juizados Especiais Federais Foz do Iguaçu/PR - FONAJEF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63</text:p>
          </table:table-cell>
          <table:table-cell table:style-name="ce4" office:value-type="float" office:value="2018475" calcext:value-type="float">
            <text:p>2018475</text:p>
          </table:table-cell>
          <table:table-cell table:style-name="ce2" office:value-type="string" calcext:value-type="string">
            <text:p>FOZ DO IGUACU - P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07" calcext:value-type="date">
            <text:p>7/10/2018</text:p>
          </table:table-cell>
          <table:table-cell table:style-name="ce5" office:value-type="date" office:date-value="2018-10-09" calcext:value-type="date">
            <text:p>9/10/2018</text:p>
          </table:table-cell>
          <table:table-cell table:style-name="ce4" office:value-type="float" office:value="895.9" calcext:value-type="float">
            <text:p>89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XV Fórum Nacional dos Juizados Especiais Federais Foz do Iguaçu/PR - FONAJEF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ONIO SOUZA PRUDENTE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64</text:p>
          </table:table-cell>
          <table:table-cell table:style-name="ce4" office:value-type="float" office:value="2018476" calcext:value-type="float">
            <text:p>201847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5" office:value-type="date" office:date-value="2018-10-28" calcext:value-type="date">
            <text:p>28/10/2018</text:p>
          </table:table-cell>
          <table:table-cell table:style-name="ce4" office:value-type="float" office:value="407.9" calcext:value-type="float">
            <text:p>407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r como palestrante do Seminário Direitos Humanos, a ser realizado no dia 26.10.2018, na Seção Judiciária do Pará, com apoio da Escola de Magistratura Federal da 1ª Regi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ONIO SOUZA PRUDENTE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64</text:p>
          </table:table-cell>
          <table:table-cell table:style-name="ce4" office:value-type="float" office:value="2018476" calcext:value-type="float">
            <text:p>2018476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5" office:value-type="date" office:date-value="2018-10-28" calcext:value-type="date">
            <text:p>28/10/2018</text:p>
          </table:table-cell>
          <table:table-cell table:style-name="ce4" office:value-type="float" office:value="407.9" calcext:value-type="float">
            <text:p>407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r como palestrante do Seminário Direitos Humanos, a ser realizado no dia 26.10.2018, na Seção Judiciária do Pará, com apoio da Escola de Magistratura Federal da 1ª Regi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GABRIELA VAZ JUNQUEIRA ARTIAGA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65</text:p>
          </table:table-cell>
          <table:table-cell table:style-name="ce4" office:value-type="float" office:value="2018477" calcext:value-type="float">
            <text:p>201847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<text:s/>- PA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5" office:value-type="date" office:date-value="2018-10-27" calcext:value-type="date">
            <text:p>27/10/2018</text:p>
          </table:table-cell>
          <table:table-cell table:style-name="ce4" office:value-type="float" office:value="362.78" calcext:value-type="float">
            <text:p>362,7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servidora irá ajudar na organização do Curso Direitos Humanos e Constituição Federal de 1988, a ser realizado na SJPA no dia 26/10/2018, a pedido do Desembargador Souza Prudente e da Coordenadora da ESMAF na SJP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GABRIELA VAZ JUNQUEIRA ARTIAGA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65</text:p>
          </table:table-cell>
          <table:table-cell table:style-name="ce4" office:value-type="float" office:value="2018477" calcext:value-type="float">
            <text:p>2018477</text:p>
          </table:table-cell>
          <table:table-cell table:style-name="ce2" office:value-type="string" calcext:value-type="string">
            <text:p>BELEM <text:s/>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5" office:value-type="date" office:date-value="2018-10-27" calcext:value-type="date">
            <text:p>27/10/2018</text:p>
          </table:table-cell>
          <table:table-cell table:style-name="ce4" office:value-type="float" office:value="445.9" calcext:value-type="float">
            <text:p>44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servidora irá ajudar na organização do Curso Direitos Humanos e Constituição Federal de 1988, a ser realizado na SJPA no dia 26/10/2018, a pedido do Desembargador Souza Prudente e da Coordenadora da ESMAF na SJP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66</text:p>
          </table:table-cell>
          <table:table-cell table:style-name="ce4" office:value-type="float" office:value="2018478" calcext:value-type="float">
            <text:p>201847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05" calcext:value-type="date">
            <text:p>5/10/2018</text:p>
          </table:table-cell>
          <table:table-cell table:style-name="ce5" office:value-type="date" office:date-value="2018-10-06" calcext:value-type="date">
            <text:p>6/10/2018</text:p>
          </table:table-cell>
          <table:table-cell table:style-name="ce4" office:value-type="float" office:value="784.73" calcext:value-type="float">
            <text:p>784,73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66</text:p>
          </table:table-cell>
          <table:table-cell table:style-name="ce4" office:value-type="float" office:value="2018478" calcext:value-type="float">
            <text:p>201847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0-05" calcext:value-type="date">
            <text:p>5/10/2018</text:p>
          </table:table-cell>
          <table:table-cell table:style-name="ce5" office:value-type="date" office:date-value="2018-10-06" calcext:value-type="date">
            <text:p>6/10/2018</text:p>
          </table:table-cell>
          <table:table-cell table:style-name="ce4" office:value-type="float" office:value="1159.05" calcext:value-type="float">
            <text:p>1159,0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67</text:p>
          </table:table-cell>
          <table:table-cell table:style-name="ce4" office:value-type="float" office:value="2018479" calcext:value-type="float">
            <text:p>201847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07" calcext:value-type="date">
            <text:p>7/10/2018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4" office:value-type="float" office:value="532.9" calcext:value-type="float">
            <text:p>53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68</text:p>
          </table:table-cell>
          <table:table-cell table:style-name="ce4" office:value-type="float" office:value="2018480" calcext:value-type="float">
            <text:p>201848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984.9" calcext:value-type="float">
            <text:p>984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69</text:p>
          </table:table-cell>
          <table:table-cell table:style-name="ce4" office:value-type="float" office:value="2018481" calcext:value-type="float">
            <text:p>2018481</text:p>
          </table:table-cell>
          <table:table-cell table:style-name="ce2" office:value-type="string" calcext:value-type="string">
            <text:p>RIO BRANCO - AC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4" office:value-type="float" office:value="931.1" calcext:value-type="float">
            <text:p>931,1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office:string-value="PARTICIPAR DA CORREIÇÃO GERAL ORDINÁRIA NA SJ/ACRE, no período de 21 a 24/10&#10;&#10;&#10;" calcext:value-type="string">
            <text:p>PARTICIPAR DA CORREIÇÃO GERAL ORDINÁRIA NA SJ/ACRE, no período de 21 a 24/10</text:p>
            <text:p/>
            <text:p/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69</text:p>
          </table:table-cell>
          <table:table-cell table:style-name="ce4" office:value-type="float" office:value="2018481" calcext:value-type="float">
            <text:p>201848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BRANCO - AC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4" office:value-type="float" office:value="949.9" calcext:value-type="float">
            <text:p>949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office:string-value="PARTICIPAR DA CORREIÇÃO GERAL ORDINÁRIA NA SJ/ACRE, no período de 21 a 24/10&#10;&#10;&#10;" calcext:value-type="string">
            <text:p>PARTICIPAR DA CORREIÇÃO GERAL ORDINÁRIA NA SJ/ACRE, no período de 21 a 24/10</text:p>
            <text:p/>
            <text:p/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ULO JORGE LINO SILVA JUNIOR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70</text:p>
          </table:table-cell>
          <table:table-cell table:style-name="ce4" office:value-type="float" office:value="2018482" calcext:value-type="float">
            <text:p>201848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4" office:value-type="float" office:value="385.96" calcext:value-type="float">
            <text:p>385,96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ervidor desenvolverá presencialmente os serviços de Migração do Domínio da JF1 para Windows Server 2012 R2 nas Seções Judiciárias de Minas Gerais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ULO JORGE LINO SILVA JUNIOR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70</text:p>
          </table:table-cell>
          <table:table-cell table:style-name="ce4" office:value-type="float" office:value="2018482" calcext:value-type="float">
            <text:p>201848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4" office:value-type="float" office:value="227.85" calcext:value-type="float">
            <text:p>227,85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ervidor desenvolverá presencialmente os serviços de Migração do Domínio da JF1 para Windows Server 2012 R2 nas Seções Judiciárias de Minas Gerais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GRAZIELLE FROTA MONTE COELH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671</text:p>
          </table:table-cell>
          <table:table-cell table:style-name="ce4" office:value-type="float" office:value="2018483" calcext:value-type="float">
            <text:p>2018483</text:p>
          </table:table-cell>
          <table:table-cell table:style-name="ce2" office:value-type="string" calcext:value-type="string">
            <text:p>BOA VISTA - R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03" calcext:value-type="date">
            <text:p>3/11/2018</text:p>
          </table:table-cell>
          <table:table-cell table:style-name="ce5" office:value-type="date" office:date-value="2018-11-10" calcext:value-type="date">
            <text:p>10/11/2018</text:p>
          </table:table-cell>
          <table:table-cell table:style-name="ce4" office:value-type="float" office:value="625.9" calcext:value-type="float">
            <text:p>625,9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4642.43" calcext:value-type="float">
            <text:p>4642,43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 irá auxiliar , conforme autorização do Desembargador Federal Coordenador do SistCon, Cândido Ribeiro, na segunda etapa do Curso de Formação para Conciliadores do CEJUC de Roraima, que ocorrerá no período de 5 a 9 de nov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GRAZIELLE FROTA MONTE COELH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671</text:p>
          </table:table-cell>
          <table:table-cell table:style-name="ce4" office:value-type="float" office:value="2018483" calcext:value-type="float">
            <text:p>201848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OA VISTA - RR</text:p>
          </table:table-cell>
          <table:table-cell table:style-name="ce5" office:value-type="date" office:date-value="2018-11-03" calcext:value-type="date">
            <text:p>3/11/2018</text:p>
          </table:table-cell>
          <table:table-cell table:style-name="ce5" office:value-type="date" office:date-value="2018-11-10" calcext:value-type="date">
            <text:p>10/11/2018</text:p>
          </table:table-cell>
          <table:table-cell table:style-name="ce4" office:value-type="float" office:value="444.9" calcext:value-type="float">
            <text:p>444,9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4642.43" calcext:value-type="float">
            <text:p>4642,43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 irá auxiliar , conforme autorização do Desembargador Federal Coordenador do SistCon, Cândido Ribeiro, na segunda etapa do Curso de Formação para Conciliadores do CEJUC de Roraima, que ocorrerá no período de 5 a 9 de nov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73</text:p>
          </table:table-cell>
          <table:table-cell table:style-name="ce4" office:value-type="float" office:value="2018484" calcext:value-type="float">
            <text:p>2018484</text:p>
          </table:table-cell>
          <table:table-cell table:style-name="ce2" office:value-type="string" calcext:value-type="string">
            <text:p>RIO BRANCO - AC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7" calcext:value-type="date">
            <text:p>27/10/2018</text:p>
          </table:table-cell>
          <table:table-cell table:style-name="ce4" office:value-type="float" office:value="701.21" calcext:value-type="float">
            <text:p>701,21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22 a 26/10/2018, na Seção Judiciária e Subseções Judiciárias do Acr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73</text:p>
          </table:table-cell>
          <table:table-cell table:style-name="ce4" office:value-type="float" office:value="2018484" calcext:value-type="float">
            <text:p>2018484</text:p>
          </table:table-cell>
          <table:table-cell table:style-name="ce2" office:value-type="string" calcext:value-type="string">
            <text:p>RIO BRANCO - AC</text:p>
          </table:table-cell>
          <table:table-cell table:style-name="ce2" office:value-type="string" calcext:value-type="string">
            <text:p>CRUZEIRO DO SUL - AC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7" calcext:value-type="date">
            <text:p>27/10/2018</text:p>
          </table:table-cell>
          <table:table-cell table:style-name="ce4" office:value-type="float" office:value="199.9" calcext:value-type="float">
            <text:p>199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22 a 26/10/2018, na Seção Judiciária e Subseções Judiciárias do Acr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73</text:p>
          </table:table-cell>
          <table:table-cell table:style-name="ce4" office:value-type="float" office:value="2018484" calcext:value-type="float">
            <text:p>201848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BRANCO - AC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7" calcext:value-type="date">
            <text:p>27/10/2018</text:p>
          </table:table-cell>
          <table:table-cell table:style-name="ce4" office:value-type="float" office:value="858.35" calcext:value-type="float">
            <text:p>858,35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22 a 26/10/2018, na Seção Judiciária e Subseções Judiciárias do Acr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73</text:p>
          </table:table-cell>
          <table:table-cell table:style-name="ce4" office:value-type="float" office:value="2018484" calcext:value-type="float">
            <text:p>2018484</text:p>
          </table:table-cell>
          <table:table-cell table:style-name="ce2" office:value-type="string" calcext:value-type="string">
            <text:p>CRUZEIRO DO SUL - AC</text:p>
          </table:table-cell>
          <table:table-cell table:style-name="ce2" office:value-type="string" calcext:value-type="string">
            <text:p>RIO BRANCO - AC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7" calcext:value-type="date">
            <text:p>27/10/2018</text:p>
          </table:table-cell>
          <table:table-cell table:style-name="ce4" office:value-type="float" office:value="199.9" calcext:value-type="float">
            <text:p>199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22 a 26/10/2018, na Seção Judiciária e Subseções Judiciárias do Acr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75</text:p>
          </table:table-cell>
          <table:table-cell table:style-name="ce4" office:value-type="float" office:value="2018485" calcext:value-type="float">
            <text:p>201848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BRANCO - AC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4" office:value-type="float" office:value="931.1" calcext:value-type="float">
            <text:p>931,1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22 a 26/10/2018, na Seção Judiciária e Subseções Judiciárias do Acr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75</text:p>
          </table:table-cell>
          <table:table-cell table:style-name="ce4" office:value-type="float" office:value="2018485" calcext:value-type="float">
            <text:p>2018485</text:p>
          </table:table-cell>
          <table:table-cell table:style-name="ce2" office:value-type="string" calcext:value-type="string">
            <text:p>CRUZEIRO DO SUL - AC</text:p>
          </table:table-cell>
          <table:table-cell table:style-name="ce2" office:value-type="string" calcext:value-type="string">
            <text:p>RIO BRANCO - AC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4" office:value-type="float" office:value="264.9" calcext:value-type="float">
            <text:p>264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22 a 26/10/2018, na Seção Judiciária e Subseções Judiciárias do Acr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75</text:p>
          </table:table-cell>
          <table:table-cell table:style-name="ce4" office:value-type="float" office:value="2018485" calcext:value-type="float">
            <text:p>2018485</text:p>
          </table:table-cell>
          <table:table-cell table:style-name="ce2" office:value-type="string" calcext:value-type="string">
            <text:p>RIO BRANCO - AC</text:p>
          </table:table-cell>
          <table:table-cell table:style-name="ce2" office:value-type="string" calcext:value-type="string">
            <text:p>CRUZEIRO DO SUL - AC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4" office:value-type="float" office:value="264.9" calcext:value-type="float">
            <text:p>264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22 a 26/10/2018, na Seção Judiciária e Subseções Judiciárias do Acr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75</text:p>
          </table:table-cell>
          <table:table-cell table:style-name="ce4" office:value-type="float" office:value="2018485" calcext:value-type="float">
            <text:p>2018485</text:p>
          </table:table-cell>
          <table:table-cell table:style-name="ce2" office:value-type="string" calcext:value-type="string">
            <text:p>RIO BRANCO - AC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4" office:value-type="float" office:value="769.11" calcext:value-type="float">
            <text:p>769,11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22 a 26/10/2018, na Seção Judiciária e Subseções Judiciárias do Acr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AIZA MARIA PINTO FRAX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76</text:p>
          </table:table-cell>
          <table:table-cell table:style-name="ce4" office:value-type="float" office:value="2018486" calcext:value-type="float">
            <text:p>2018486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5" office:value-type="date" office:date-value="2018-10-27" calcext:value-type="date">
            <text:p>27/10/2018</text:p>
          </table:table-cell>
          <table:table-cell table:style-name="ce4" office:value-type="float" office:value="315.15" calcext:value-type="float">
            <text:p>315,1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Juíza Federal foi convidada, por meio do Ofício 1ª Vara/SJPA Nº 6867908, para participar do Seminário Jurídico "Direitos Humanos - 30 anos da Constituição de 1988, desafios e conquistas" a ser realizado em Belém-PA, no dia 26/10/2018, das 8:00h às 17:00h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AIZA MARIA PINTO FRAX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76</text:p>
          </table:table-cell>
          <table:table-cell table:style-name="ce4" office:value-type="float" office:value="2018486" calcext:value-type="float">
            <text:p>2018486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5" office:value-type="date" office:date-value="2018-10-27" calcext:value-type="date">
            <text:p>27/10/2018</text:p>
          </table:table-cell>
          <table:table-cell table:style-name="ce4" office:value-type="float" office:value="315.15" calcext:value-type="float">
            <text:p>315,1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Juíza Federal foi convidada, por meio do Ofício 1ª Vara/SJPA Nº 6867908, para participar do Seminário Jurídico "Direitos Humanos - 30 anos da Constituição de 1988, desafios e conquistas" a ser realizado em Belém-PA, no dia 26/10/2018, das 8:00h às 17:00h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77</text:p>
          </table:table-cell>
          <table:table-cell table:style-name="ce4" office:value-type="float" office:value="2018487" calcext:value-type="float">
            <text:p>201848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BEIRAO PRETO - SP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nova sede da Subseção Judiciária de São Sebastião do Paraíso no Estado de Minas Gerais, a ser realizada no dia 30.10.2018.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77</text:p>
          </table:table-cell>
          <table:table-cell table:style-name="ce4" office:value-type="float" office:value="2018487" calcext:value-type="float">
            <text:p>2018487</text:p>
          </table:table-cell>
          <table:table-cell table:style-name="ce2" office:value-type="string" calcext:value-type="string">
            <text:p>RIBEIRAO PRET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nova sede da Subseção Judiciária de São Sebastião do Paraíso no Estado de Minas Gerais, a ser realizada no dia 30.10.2018.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78</text:p>
          </table:table-cell>
          <table:table-cell table:style-name="ce4" office:value-type="float" office:value="2018488" calcext:value-type="float">
            <text:p>201848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BEIRAO PRETO - SP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nova sede da Subseção Judiciária de São Sebastião do Paraíso no Estado de Minas Gerais, a ser realizada no dia 30.10.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78</text:p>
          </table:table-cell>
          <table:table-cell table:style-name="ce4" office:value-type="float" office:value="2018488" calcext:value-type="float">
            <text:p>2018488</text:p>
          </table:table-cell>
          <table:table-cell table:style-name="ce2" office:value-type="string" calcext:value-type="string">
            <text:p>RIBEIRAO PRET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nova sede da Subseção Judiciária de São Sebastião do Paraíso no Estado de Minas Gerais, a ser realizada no dia 30.10.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E ANTONIO SAVARIS</text:p>
          </table:table-cell>
          <table:table-cell table:style-name="ce2" table:number-columns-repeated="2"/>
          <table:table-cell table:style-name="ce2" office:value-type="string" calcext:value-type="string">
            <text:p>2018679</text:p>
          </table:table-cell>
          <table:table-cell table:style-name="ce4" office:value-type="float" office:value="2018489" calcext:value-type="float">
            <text:p>2018489</text:p>
          </table:table-cell>
          <table:table-cell table:style-name="ce2" office:value-type="string" calcext:value-type="string">
            <text:p>CURITIBA - P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14" calcext:value-type="date">
            <text:p>14/10/2018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4" office:value-type="float" office:value="1267.69" calcext:value-type="float">
            <text:p>1267,6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Magistrado irá ministrar o curso "Direito previdenciário voltado aos casos repetitivos" nos dias 15 e 16/10/2018 neste Tribu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E ANTONIO SAVARIS</text:p>
          </table:table-cell>
          <table:table-cell table:style-name="ce2" table:number-columns-repeated="2"/>
          <table:table-cell table:style-name="ce2" office:value-type="string" calcext:value-type="string">
            <text:p>2018679</text:p>
          </table:table-cell>
          <table:table-cell table:style-name="ce4" office:value-type="float" office:value="2018489" calcext:value-type="float">
            <text:p>201848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RITIBA - PR</text:p>
          </table:table-cell>
          <table:table-cell table:style-name="ce5" office:value-type="date" office:date-value="2018-10-14" calcext:value-type="date">
            <text:p>14/10/2018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4" office:value-type="float" office:value="323.88" calcext:value-type="float">
            <text:p>323,8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Magistrado irá ministrar o curso "Direito previdenciário voltado aos casos repetitivos" nos dias 15 e 16/10/2018 neste Tribu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TRICIA VALENTINA RIBEIRO SANTANNA GARCIA</text:p>
          </table:table-cell>
          <table:table-cell table:style-name="ce2" table:number-columns-repeated="2"/>
          <table:table-cell table:style-name="ce2" office:value-type="string" calcext:value-type="string">
            <text:p>2018680</text:p>
          </table:table-cell>
          <table:table-cell table:style-name="ce4" office:value-type="float" office:value="2018490" calcext:value-type="float">
            <text:p>2018490</text:p>
          </table:table-cell>
          <table:table-cell table:style-name="ce2" office:value-type="string" calcext:value-type="string">
            <text:p>PORTO ALEGRE - RS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09" calcext:value-type="date">
            <text:p>9/10/2018</text:p>
          </table:table-cell>
          <table:table-cell table:style-name="ce5" office:value-type="date" office:date-value="2018-10-10" calcext:value-type="date">
            <text:p>10/10/2018</text:p>
          </table:table-cell>
          <table:table-cell table:style-name="ce4" office:value-type="float" office:value="638.16" calcext:value-type="float">
            <text:p>638,16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Ministrar treinamento do SEI JULGAR para equipe do NUPAE, ASMAG, DIGES e Gabinetes dos magistrados que compõem o Conselho de Administraç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TRICIA VALENTINA RIBEIRO SANTANNA GARCIA</text:p>
          </table:table-cell>
          <table:table-cell table:style-name="ce2" table:number-columns-repeated="2"/>
          <table:table-cell table:style-name="ce2" office:value-type="string" calcext:value-type="string">
            <text:p>2018680</text:p>
          </table:table-cell>
          <table:table-cell table:style-name="ce4" office:value-type="float" office:value="2018490" calcext:value-type="float">
            <text:p>201849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ORTO ALEGRE - RS</text:p>
          </table:table-cell>
          <table:table-cell table:style-name="ce5" office:value-type="date" office:date-value="2018-10-09" calcext:value-type="date">
            <text:p>9/10/2018</text:p>
          </table:table-cell>
          <table:table-cell table:style-name="ce5" office:value-type="date" office:date-value="2018-10-10" calcext:value-type="date">
            <text:p>10/10/2018</text:p>
          </table:table-cell>
          <table:table-cell table:style-name="ce4" office:value-type="float" office:value="1454.9" calcext:value-type="float">
            <text:p>1454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Ministrar treinamento do SEI JULGAR para equipe do NUPAE, ASMAG, DIGES e Gabinetes dos magistrados que compõem o Conselho de Administraç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83</text:p>
          </table:table-cell>
          <table:table-cell table:style-name="ce4" office:value-type="float" office:value="2018491" calcext:value-type="float">
            <text:p>201849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10-14" calcext:value-type="date">
            <text:p>14/10/2018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4" office:value-type="float" office:value="1074.9" calcext:value-type="float">
            <text:p>107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15.10. Solicitado apenas o trecho de BSB/BH com bagagem, além da bagagem de mão e cadeira de rodas com poltrona de espaço conforto, tendo em vista dificuldade de locomoção da magistrada. A Des. necessita ir com antecedência, tendo em vista a necessidade de análise das pautas de julgamento da Camara Previdenciária. Conforme solicitado, informo que dia 11.10 é dia útil, razão pela qual a desembargadora necessita trabalhar durante o dia, só podendo viajar à noite. <text:s/>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85</text:p>
          </table:table-cell>
          <table:table-cell table:style-name="ce4" office:value-type="float" office:value="2018492" calcext:value-type="float">
            <text:p>201849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85</text:p>
          </table:table-cell>
          <table:table-cell table:style-name="ce4" office:value-type="float" office:value="2018492" calcext:value-type="float">
            <text:p>2018492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4" office:value-type="float" office:value="775.03" calcext:value-type="float">
            <text:p>775,0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86</text:p>
          </table:table-cell>
          <table:table-cell table:style-name="ce4" office:value-type="float" office:value="2018493" calcext:value-type="float">
            <text:p>201849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234.9" calcext:value-type="float">
            <text:p>234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88</text:p>
          </table:table-cell>
          <table:table-cell table:style-name="ce4" office:value-type="float" office:value="2018494" calcext:value-type="float">
            <text:p>201849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227.85" calcext:value-type="float">
            <text:p>227,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FERNANDES DA GUARDA</text:p>
          </table:table-cell>
          <table:table-cell table:style-name="ce2" office:value-type="string" calcext:value-type="string">
            <text:p>FC-06</text:p>
          </table:table-cell>
          <table:table-cell table:style-name="ce2"/>
          <table:table-cell table:style-name="ce2" office:value-type="string" calcext:value-type="string">
            <text:p>2018689</text:p>
          </table:table-cell>
          <table:table-cell table:style-name="ce4" office:value-type="float" office:value="2018495" calcext:value-type="float">
            <text:p>201849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BRANCO - AC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7" calcext:value-type="date">
            <text:p>27/10/2018</text:p>
          </table:table-cell>
          <table:table-cell table:style-name="ce4" office:value-type="float" office:value="1114.43" calcext:value-type="float">
            <text:p>1114,43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22 a 26/12 de 2018 na Seção Judiciária do Acr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FERNANDES DA GUARDA</text:p>
          </table:table-cell>
          <table:table-cell table:style-name="ce2" office:value-type="string" calcext:value-type="string">
            <text:p>FC-06</text:p>
          </table:table-cell>
          <table:table-cell table:style-name="ce2"/>
          <table:table-cell table:style-name="ce2" office:value-type="string" calcext:value-type="string">
            <text:p>2018689</text:p>
          </table:table-cell>
          <table:table-cell table:style-name="ce4" office:value-type="float" office:value="2018495" calcext:value-type="float">
            <text:p>2018495</text:p>
          </table:table-cell>
          <table:table-cell table:style-name="ce2" office:value-type="string" calcext:value-type="string">
            <text:p>RIO BRANCO - AC</text:p>
          </table:table-cell>
          <table:table-cell table:style-name="ce2" office:value-type="string" calcext:value-type="string">
            <text:p>CRUZEIRO DO SUL - AC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7" calcext:value-type="date">
            <text:p>27/10/2018</text:p>
          </table:table-cell>
          <table:table-cell table:style-name="ce4" office:value-type="float" office:value="708.9" calcext:value-type="float">
            <text:p>708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22 a 26/12 de 2018 na Seção Judiciária do Acr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FERNANDES DA GUARDA</text:p>
          </table:table-cell>
          <table:table-cell table:style-name="ce2" office:value-type="string" calcext:value-type="string">
            <text:p>FC-06</text:p>
          </table:table-cell>
          <table:table-cell table:style-name="ce2"/>
          <table:table-cell table:style-name="ce2" office:value-type="string" calcext:value-type="string">
            <text:p>2018689</text:p>
          </table:table-cell>
          <table:table-cell table:style-name="ce4" office:value-type="float" office:value="2018495" calcext:value-type="float">
            <text:p>2018495</text:p>
          </table:table-cell>
          <table:table-cell table:style-name="ce2" office:value-type="string" calcext:value-type="string">
            <text:p>CRUZEIRO DO SUL - AC</text:p>
          </table:table-cell>
          <table:table-cell table:style-name="ce2" office:value-type="string" calcext:value-type="string">
            <text:p>RIO BRANCO - AC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7" calcext:value-type="date">
            <text:p>27/10/2018</text:p>
          </table:table-cell>
          <table:table-cell table:style-name="ce4" office:value-type="float" office:value="566.9" calcext:value-type="float">
            <text:p>566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22 a 26/12 de 2018 na Seção Judiciária do Acr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FERNANDES DA GUARDA</text:p>
          </table:table-cell>
          <table:table-cell table:style-name="ce2" office:value-type="string" calcext:value-type="string">
            <text:p>FC-06</text:p>
          </table:table-cell>
          <table:table-cell table:style-name="ce2"/>
          <table:table-cell table:style-name="ce2" office:value-type="string" calcext:value-type="string">
            <text:p>2018689</text:p>
          </table:table-cell>
          <table:table-cell table:style-name="ce4" office:value-type="float" office:value="2018495" calcext:value-type="float">
            <text:p>2018495</text:p>
          </table:table-cell>
          <table:table-cell table:style-name="ce2" office:value-type="string" calcext:value-type="string">
            <text:p>RIO BRANCO - AC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7" calcext:value-type="date">
            <text:p>27/10/2018</text:p>
          </table:table-cell>
          <table:table-cell table:style-name="ce4" office:value-type="float" office:value="931.1" calcext:value-type="float">
            <text:p>931,1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22 a 26/12 de 2018 na Seção Judiciária do Acr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90</text:p>
          </table:table-cell>
          <table:table-cell table:style-name="ce4" office:value-type="float" office:value="2018496" calcext:value-type="float">
            <text:p>2018496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ALTAMIRA - PA</text:p>
          </table:table-cell>
          <table:table-cell table:style-name="ce5" office:value-type="date" office:date-value="2018-10-28" calcext:value-type="date">
            <text:p>28/10/2018</text:p>
          </table:table-cell>
          <table:table-cell table:style-name="ce5" office:value-type="date" office:date-value="2018-11-01" calcext:value-type="date">
            <text:p>1/11/2018</text:p>
          </table:table-cell>
          <table:table-cell table:style-name="ce4" office:value-type="float" office:value="587.9" calcext:value-type="float">
            <text:p>587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 e reuniões para credenciamento direto do Pro-social nas cidades de Belém e Altamira, conforme decisão do PAe-SEI 0021086-88.2018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90</text:p>
          </table:table-cell>
          <table:table-cell table:style-name="ce4" office:value-type="float" office:value="2018496" calcext:value-type="float">
            <text:p>2018496</text:p>
          </table:table-cell>
          <table:table-cell table:style-name="ce2" office:value-type="string" calcext:value-type="string">
            <text:p>ALTAMIRA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8" calcext:value-type="date">
            <text:p>28/10/2018</text:p>
          </table:table-cell>
          <table:table-cell table:style-name="ce5" office:value-type="date" office:date-value="2018-11-01" calcext:value-type="date">
            <text:p>1/11/2018</text:p>
          </table:table-cell>
          <table:table-cell table:style-name="ce4" office:value-type="float" office:value="1394.9" calcext:value-type="float">
            <text:p>1394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 e reuniões para credenciamento direto do Pro-social nas cidades de Belém e Altamira, conforme decisão do PAe-SEI 0021086-88.2018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90</text:p>
          </table:table-cell>
          <table:table-cell table:style-name="ce4" office:value-type="float" office:value="2018496" calcext:value-type="float">
            <text:p>201849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8-10-28" calcext:value-type="date">
            <text:p>28/10/2018</text:p>
          </table:table-cell>
          <table:table-cell table:style-name="ce5" office:value-type="date" office:date-value="2018-11-01" calcext:value-type="date">
            <text:p>1/11/2018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 e reuniões para credenciamento direto do Pro-social nas cidades de Belém e Altamira, conforme decisão do PAe-SEI 0021086-88.2018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92</text:p>
          </table:table-cell>
          <table:table-cell table:style-name="ce4" office:value-type="float" office:value="2018497" calcext:value-type="float">
            <text:p>201849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816.9" calcext:value-type="float">
            <text:p>816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93</text:p>
          </table:table-cell>
          <table:table-cell table:style-name="ce4" office:value-type="float" office:value="2018498" calcext:value-type="float">
            <text:p>201849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8-10-14" calcext:value-type="date">
            <text:p>14/10/2018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4" office:value-type="float" office:value="1745.9" calcext:value-type="float">
            <text:p>1745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ONIO SOUZA PRUDENTE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94</text:p>
          </table:table-cell>
          <table:table-cell table:style-name="ce4" office:value-type="float" office:value="2018499" calcext:value-type="float">
            <text:p>201849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ARACAJU - SE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5" office:value-type="date" office:date-value="2018-10-20" calcext:value-type="date">
            <text:p>20/10/2018</text:p>
          </table:table-cell>
          <table:table-cell table:style-name="ce4" office:value-type="float" office:value="870.76" calcext:value-type="float">
            <text:p>870,7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r da solenidade de comemoração dos 50 anos de reinstalação da Justiça Federal em Sergipe no dia 19 de outubro de 2018, <text:s/>na cidade de Aracajú-S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ONIO SOUZA PRUDENTE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94</text:p>
          </table:table-cell>
          <table:table-cell table:style-name="ce4" office:value-type="float" office:value="2018499" calcext:value-type="float">
            <text:p>2018499</text:p>
          </table:table-cell>
          <table:table-cell table:style-name="ce2" office:value-type="string" calcext:value-type="string">
            <text:p>ARACAJU - SE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5" office:value-type="date" office:date-value="2018-10-20" calcext:value-type="date">
            <text:p>20/10/2018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r da solenidade de comemoração dos 50 anos de reinstalação da Justiça Federal em Sergipe no dia 19 de outubro de 2018, <text:s/>na cidade de Aracajú-S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95</text:p>
          </table:table-cell>
          <table:table-cell table:style-name="ce4" office:value-type="float" office:value="2018500" calcext:value-type="float">
            <text:p>2018500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4" office:value-type="float" office:value="744.9" calcext:value-type="float">
            <text:p>74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98</text:p>
          </table:table-cell>
          <table:table-cell table:style-name="ce4" office:value-type="float" office:value="2018501" calcext:value-type="float">
            <text:p>201850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1182.9" calcext:value-type="float">
            <text:p>1182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out2018" style:display-name="PageStyle_1out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54:32</meta:creation-date>
    <dc:date>2020-05-14T21:54:32</dc:date>
    <meta:document-statistic meta:table-count="1" meta:cell-count="736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